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text-properties fo:font-size="12pt"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style:tab-stops>
          <style:tab-stop style:position="3in" style:type="center"/>
          <style:tab-stop style:position="6in" style:type="right"/>
        </style:tab-stops>
      </style:paragraph-properties>
      <style:text-properties fo:font-size="12pt" style:letter-kerning="true" style:font-size-asian="12pt" style:font-size-complex="12pt"/>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style:tab-stops>
          <style:tab-stop style:position="3in" style:type="center"/>
          <style:tab-stop style:position="6in" style:type="right"/>
        </style:tab-stops>
      </style:paragraph-properties>
      <style:text-properties style:letter-kerning="true"/>
    </style:style>
    <style:style style:name="P10" style:family="paragraph" style:parent-style-name="Standard" style:master-page-name="Standard">
      <style:paragraph-properties fo:text-align="center" style:justify-single-word="false" style:page-number="1"/>
      <style:text-properties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style="italic" fo:font-weight="bold" style:font-size-asian="12pt" style:font-style-asian="italic" style:font-weight-asian="bold" style:font-size-complex="12pt" style:font-style-complex="italic" style:font-weight-complex="bold"/>
    </style:style>
    <style:style style:name="T4" style:family="text">
      <style:text-properties fo:font-weight="bold" style:font-weight-asian="bold" style:font-weight-complex="bold"/>
    </style:style>
    <style:style style:name="T5" style:family="text">
      <style:text-properties fo:font-size="14pt"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XHIBIT B TO BOARDING AND/OR TRAINING AGREEMENT</text:p>
      <text:p text:style-name="P4">SKYLINE RANCH EQUESTRIAN CENTER, INC.</text:p>
      <text:p text:style-name="P7">5750 Redwood Road, Oakland, CA <text:s/>94619</text:p>
      <text:p text:style-name="P8">LIABILITY RELEASE</text:p>
      <text:p text:style-name="P7">(THIS DOCUMENT AFFECTS YOUR LEGAL RIGHTS, PLEASE READ IT CAREFULLY)</text:p>
      <text:p text:style-name="P7"/>
      <text:p text:style-name="Standard"><text:span text:style-name="T4"><text:tab/></text:span>I, __________________________, release from liability Skyline Ranch Equestrian Center, Inc. and East Bay Regional Park District (EBRPD) and its owners, employees, agents, leaders, instructors, contractors and volunteers, for any injury, loss or damage resulting to me, my property (or my horse if I am using my own horse) from their negligent or other acts occurring in my participation in showing, boarding, riding, roping, jumping, racing and other such activities at its place of business. <text:s/>I have inspected the premises and grounds of Skyline Ranch Equestrian Center, Inc. located at 5750 Redwood Road, Oakland, CA <text:s/>94619, and am familiar with the physical facilities located there on, and with the general nature of the above described activities and acknowledge that there are inherent risks and dangers in these activities to my person, my property and my horse. <text:s/>These dangers include, but are not necessarily limited to, being thrown from a horse, being kicked by a horse owned by others, another person’s horse injuring my horse and so forth. <text:s/>I am aware that showing, riding, roping, jumping, racing and other activities involving horses are hazardous activities, and I am voluntarily participating in these activities and/or instruction with knowledge of the danger involved and hereby agree to accept any and all risks of injury or death. <text:s/>The terms of this Release shall also be binding as to any other persons, and members of <text:s/>my family, including any minors, who may accompany me.</text:p>
      <text:p text:style-name="P3"><text:tab/>I have carefully read this Agreement and fully understand its contents. <text:s/>I am aware that this is a release of liability and a contract between myself and Skyline Ranch Equestrian Center, Inc. and the East Bay Regional Park District, and its employees, agents, leaders, instructors, and volunteers and I sign it of my own free will</text:p>
      <text:p text:style-name="Standard"><text:span text:style-name="T2"><text:tab/></text:span><text:span text:style-name="T3">I am over the age of eighteen years of age, or if not, my legal guardian has also read, initialed and signed this Release below my signature.</text:span></text:p>
      <text:p text:style-name="P5"/>
      <text:p text:style-name="P1">______________________________<text:tab/>_______________________________</text:p>
      <text:p text:style-name="P1"><text:tab/>Date<text:tab/><text:tab/><text:tab/><text:tab/><text:tab/>Signature of Rider/Owner (Parent or Guardian</text:p>
      <text:p text:style-name="P1"><text:tab/><text:tab/><text:tab/><text:tab/><text:tab/><text:tab/>must also sign below if Rider\Owner is a Minor ______________________________<text:tab/> </text:p>
      <text:p text:style-name="P1"><text:tab/>Address</text:p>
      <text:p text:style-name="P1">______________________________</text:p>
      <text:p text:style-name="P1"><text:tab/>Telephone</text:p>
      <text:p text:style-name="P2">SIGNATURE OF LEGAL GUARDIAN</text:p>
      <text:p text:style-name="P2">(Required if the participant is under the age of eighteen years).</text:p>
      <text:p text:style-name="P3"><text:tab/>I am the parent and/or legal guardian of the above participant. <text:s/>I have fully read the above release, have affixed my initials thereto, and fully understand its contents. <text:s/>I am aware this is a release of liability and a contract between myself and Skyline Ranch Equestrian Center, Inc. and East Bay Regional Park District and I hereby consent to the above named individual’s participation in all activities that the participant may engage in, and hereby also agree to be bound and held by the terms of the release.</text:p>
      <text:p text:style-name="P3"/>
      <text:p text:style-name="P3">____________________<text:tab/><text:tab/>________________________________</text:p>
      <text:p text:style-name="P1">Date<text:tab/><text:tab/><text:tab/><text:tab/><text:tab/>Signature of Parent and/or Legal Guardi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writing-mode="lr-tb"/>
      <style:text-properties style:use-window-font-color="true" style:font-name="Times New Roman" fo:font-size="10pt" fo:language="en" fo:country="US"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3in" style:type="center"/>
          <style:tab-stop style:position="6in" style:type="right"/>
        </style:tab-stops>
      </style:paragraph-properties>
      <style:text-properties fo:font-size="12pt" style:letter-kerning="true" style:font-size-asian="12pt" style:font-size-complex="12pt"/>
    </style:style>
    <style:style style:name="MP2" style:family="paragraph" style:parent-style-name="Standard">
      <style:paragraph-properties>
        <style:tab-stops>
          <style:tab-stop style:position="3in" style:type="center"/>
          <style:tab-stop style:position="6in" style:type="right"/>
        </style:tab-stops>
      </style:paragraph-properties>
      <style:text-properties style:letter-kerning="true"/>
    </style:style>
    <style:page-layout style:name="Mpm1">
      <style:page-layout-properties fo:page-width="8.5in" fo:page-height="11in" style:num-format="1" style:print-orientation="portrait" fo:margin-top="0.5in" fo:margin-bottom="0.7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25in" fo:margin-top="0.21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text:p text:style-name="MP2"/>
      </style:header>
      <style:footer>
        <text:p text:style-name="MP1"/>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HIBIT B TO BOARDING AND/OR TRAINING AGREEMENT</dc:title>
    <meta:initial-creator>Judi</meta:initial-creator>
    <meta:creation-date>2009-01-14T09:42:00</meta:creation-date>
    <dc:creator>Judi</dc:creator>
    <dc:date>2009-01-14T09:42:00</dc:date>
    <meta:print-date>2015-06-22T07:36:00</meta:print-date>
    <meta:editing-cycles>2</meta:editing-cycles>
    <meta:editing-duration>P23DT22H11M8S</meta:editing-duration>
    <meta:document-statistic meta:table-count="0" meta:image-count="0" meta:object-count="0" meta:page-count="1" meta:paragraph-count="19" meta:word-count="485" meta:character-count="3135"/>
    <meta:generator>OpenOffice/4.1.5$Win32 OpenOffice.org_project/415m1$Build-9789</meta:generator>
    <meta:user-defined meta:name="ColorPos">-1</meta:user-defined>
    <meta:user-defined meta:name="ColorSet">-1</meta:user-defined>
    <meta:user-defined meta:name="StylePos">-1</meta:user-defined>
    <meta:user-defined meta:name="StyleSet">-1</meta:user-defined>
  </office:meta>
</office:document-meta>
</file>